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1.0819in" style:use-optimal-column-width="false"/>
    </style:style>
    <style:style style:name="TableColumn4" style:family="table-column">
      <style:table-column-properties style:column-width="0.7861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1.1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2" style:family="table">
      <style:table-properties style:width="7.2847in" fo:margin-left="0in" table:align="left"/>
    </style:style>
    <style:style style:name="TableRow14" style:family="table-row">
      <style:table-row-properties style:min-row-height="0.4965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ableRow22" style:family="table-row">
      <style:table-row-properties style:min-row-height="0.383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TableRow42" style:family="table-row">
      <style:table-row-properties style:min-row-height="0.38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383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220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151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320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新細明體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T101" style:parent-style-name="預設段落字型" style:family="text">
      <style:text-properties style:font-name="新細明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/>
    </style:style>
    <style:style style:name="T10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style:font-name="新細明體" fo:font-size="16pt" style:font-size-asian="16pt" style:font-size-complex="16pt"/>
    </style:style>
    <style:style style:name="T108" style:parent-style-name="預設段落字型" style:family="text">
      <style:text-properties style:font-name="新細明體" fo:font-size="16pt" style:font-size-asian="16pt" style:font-size-complex="16pt"/>
    </style:style>
    <style:style style:name="T10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新細明體" fo:font-size="16pt" style:font-size-asian="16pt" style:font-size-complex="16pt"/>
    </style:style>
    <style:style style:name="T113" style:parent-style-name="預設段落字型" style:family="text">
      <style:text-properties style:font-name="新細明體" fo:font-size="16pt" style:font-size-asian="16pt" style:font-size-complex="16pt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320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7" style:family="table-row">
      <style:table-row-properties style:min-row-height="0.3208in" style:use-optimal-row-height="false" fo:keep-together="always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43" style:family="table-row">
      <style:table-row-properties style:min-row-height="0.3208in" style:use-optimal-row-height="false" fo:keep-together="always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49" style:family="table-row">
      <style:table-row-properties style:min-row-height="0.3208in" style:use-optimal-row-height="false" fo:keep-together="always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55" style:family="table-row">
      <style:table-row-properties style:min-row-height="0.3208in" style:use-optimal-row-height="false" fo:keep-together="always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61" style:family="table-row">
      <style:table-row-properties style:min-row-height="0.883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68" style:family="table-row">
      <style:table-row-properties style:min-row-height="3.1583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1.4319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end"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民雄校區學生宿舍辦公室誠徵工讀生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簡</text:span><text:span text:style-name="T18"><text:s text:c="2"/></text:span><text:span text:style-name="T19">歷</text:span><text:span text:style-name="T20"><text:s text:c="2"/></text:span><text:span text:style-name="T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 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><text:span text:style-name="T31">□男</text:span><text:span text:style-name="T32">□</text:span><text:span text:style-name="T33">女</text:span></text:p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rows-spanned="3">
            <text:p text:style-name="P39">相 <text:s/>片</text:p>
            <text:p text:style-name="P40"/>
            <text:p text:style-name="P41">一吋</text:p>
          </table:table-cell>
        </table:table-row>
        <table:table-row table:style-name="TableRow42">
          <table:table-cell table:style-name="TableCell43">
            <text:p text:style-name="P44">學 <text:s text:c="3"/>制</text:p>
          </table:table-cell>
          <table:table-cell table:style-name="TableCell45" table:number-columns-spanned="6">
            <text:p text:style-name="P46"><text:span text:style-name="T47">□</text:span><text:span text:style-name="T48">大學部</text:span><text:span text:style-name="T49">□</text:span><text:span text:style-name="T50">進學部</text:span><text:span text:style-name="T51">□</text:span><text:span text:style-name="T52">碩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聯絡</text:p>
            <text:p text:style-name="P55"><text:span text:style-name="T56">電話</text:span></text:p>
          </table:table-cell>
          <table:table-cell table:style-name="TableCell57" table:number-columns-spanned="2" table:number-rows-spanned="2">
            <text:p text:style-name="P58"><text:span text:style-name="T59">手機</text:span><text:span text:style-name="T60">：</text:span></text:p>
            <text:p text:style-name="內文"><text:span text:style-name="T61">家裡</text:span><text:span text:style-name="T62">：</text:span>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系所年級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電子信箱</text:span>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 <text:s text:c="3"/>址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工作時段</text:p>
          </table:table-cell>
          <table:table-cell table:style-name="TableCell90" table:number-columns-spanned="10">
            <text:p text:style-name="P91"><text:span text:style-name="T92"><text:s/></text:span><text:span text:style-name="T93">□</text:span><text:span text:style-name="T94"><text:s/></text:span><text:span text:style-name="T95">08：</text:span><text:span text:style-name="T96">0</text:span><text:span text:style-name="T97">0～1</text:span><text:span text:style-name="T98">7</text:span><text:span text:style-name="T99">：</text:span><text:span text:style-name="T100">0</text:span><text:span text:style-name="T101">0</text:span><text:span text:style-name="T102"><text:s text:c="2"/></text:span><text:span text:style-name="T103">□</text:span><text:span text:style-name="T104"><text:s/></text:span><text:span text:style-name="T105">08：00～1</text:span><text:span text:style-name="T106">4</text:span><text:span text:style-name="T107">：00</text:span><text:span text:style-name="T108"><text:s text:c="2"/></text:span><text:span text:style-name="T109">□</text:span><text:span text:style-name="T110"><text:s/></text:span><text:span text:style-name="T111">13：</text:span><text:span text:style-name="T112">3</text:span><text:span text:style-name="T113">0～17：30</text:span></text:p>
            <text:p text:style-name="P114"><text:span text:style-name="T115"><text:s/></text:span><text:span text:style-name="T116">□無法配合</text:span><text:span text:style-name="T117">(</text:span><text:span text:style-name="T118">□</text:span><text:span text:style-name="T119">寒、</text:span><text:span text:style-name="T120">暑假</text:span><text:span text:style-name="T121">期間</text:span><text:span text:style-name="T122">上班□可加班□</text:span><text:span text:style-name="T123">星期六、日</text:span><text:span text:style-name="T124">加班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工作經歷</text:p>
          </table:table-cell>
          <table:table-cell table:style-name="TableCell129">
            <text:p text:style-name="P130"><text:span text:style-name="T131">職</text:span><text:span text:style-name="T132"><text:s text:c="2"/></text:span><text:span text:style-name="T133">務</text:span></text:p>
          </table:table-cell>
          <table:table-cell table:style-name="TableCell134" table:number-columns-spanned="9">
            <text:p text:style-name="P135"><text:span text:style-name="T136">工作執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 <text:s text:c="3"/>長</text:p>
            <text:p text:style-name="P164">或</text:p>
            <text:p text:style-name="P165">證 <text:s text:c="3"/>照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簡</text:p>
            <text:p text:style-name="P171"/>
            <text:p text:style-name="P172">要</text:p>
            <text:p text:style-name="P173"/>
            <text:p text:style-name="P174">自</text:p>
            <text:p text:style-name="P175"/>
            <text:p text:style-name="P176">述</text:p>
          </table:table-cell>
          <table:table-cell table:style-name="TableCell177" table:number-columns-spanned="10">
            <text:p text:style-name="P178"><text:span text:style-name="T17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工</text:p>
            <text:p text:style-name="P183">讀</text:p>
            <text:p text:style-name="P184">原</text:p>
            <text:p text:style-name="P185">因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lheadertext1" style:display-name="mailheadertext1" style:family="text">
      <style:text-properties fo:font-style="normal" style:font-style-asian="normal" style:font-style-complex="normal" fo:color="#FFFFFF" fo:font-size="9pt" style:font-size-asian="9pt" style:font-size-complex="9pt"/>
    </style:style>
    <style:style style:name="mailheaderlink1" style:display-name="mailheaderlink1" style:family="text">
      <style:text-properties style:font-name="Arial" style:font-name-complex="Arial" fo:color="#0076A3" fo:font-size="9pt" style:font-size-asian="9pt" style:font-size-complex="9pt"/>
    </style:style>
    <style:style style:name="mailheaderatta2" style:display-name="mailheaderatta2" style:family="text">
      <style:text-properties style:font-name="Times New Roman" style:font-name-complex="Times New Roman" fo:color="#FFD2D7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大學蘭潭宿舍辦公室徵工讀生1名</dc:title>
    <dc:subject/>
    <meta:initial-creator>USER</meta:initial-creator>
    <dc:creator>User</dc:creator>
    <meta:creation-date>2023-02-20T07:54:00Z</meta:creation-date>
    <dc:date>2023-02-20T08:06:00Z</dc:date>
    <meta:print-date>2015-12-17T13:31:00Z</meta:print-date>
    <meta:template xlink:href="Normal" xlink:type="simple"/>
    <meta:editing-cycles>9</meta:editing-cycles>
    <meta:editing-duration>PT480S</meta:editing-duration>
    <meta:document-statistic meta:page-count="2" meta:paragraph-count="1" meta:word-count="42" meta:character-count="281" meta:row-count="2" meta:non-whitespace-character-count="240"/>
  </office:meta>
</office:document-meta>
</file>